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" style:family="table-cell" style:parent-style-name="Default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Commitments and continge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mmitments and contingenc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Off balance sheet commitment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At 31 December</text:p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">
            <text:p>Short-term leases and leases of low-value assets</text:p>
          </table:table-cell>
          <table:table-cell office:value-type="float" table:style-name="right-bottom-n-" office:value="3"/>
          <table:table-cell office:value-type="float" table:style-name="right-bottom-highlight-n-" office:value="6"/>
        </table:table-row>
        <table:table-row table:style-name="ro1">
          <table:table-cell office:value-type="string" table:style-name="first-left-bottom-">
            <text:p>Leases, not commenced</text:p>
          </table:table-cell>
          <table:table-cell office:value-type="float" table:style-name="right-bottom-n-" office:value="84"/>
          <table:table-cell office:value-type="float" table:style-name="right-bottom-highlight-n-" office:value="12"/>
        </table:table-row>
        <table:table-row table:style-name="ro1">
          <table:table-cell office:value-type="string" table:style-name="first-left-bottom-">
            <text:p>Capital expenditure</text:p>
          </table:table-cell>
          <table:table-cell office:value-type="float" table:style-name="right-bottom-n-" office:value="39"/>
          <table:table-cell office:value-type="float" table:style-name="right-bottom-highlight-n-" office:value="49"/>
        </table:table-row>
        <table:table-row table:style-name="ro1">
          <table:table-cell office:value-type="string" table:style-name="first-left-bottom-">
            <text:p>Purchase commitments</text:p>
          </table:table-cell>
          <table:table-cell office:value-type="float" table:style-name="right-bottom-n-" office:value="140"/>
          <table:table-cell office:value-type="float" table:style-name="right-bottom-highlight-n-" office:value="155"/>
        </table:table-row>
        <table:table-row table:style-name="ro1">
          <table:table-cell office:value-type="string" table:style-name="lastrow-first-left-bottom-">
            <text:p>Other commitments</text:p>
          </table:table-cell>
          <table:table-cell office:value-type="string" table:style-name="lastrow-empty-left-top-">
            <text:p/>
          </table:table-cell>
          <table:table-cell office:value-type="float" table:style-name="lastrow-right-bottom-highlight-n-" office:value="1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21:09:01Z</meta:creation-date>
    <dc:creator>public</dc:creator>
    <dc:title>PostNL Annual Report 2021 - Commitments and contingencies</dc:title>
    <dc:language>en-gb</dc:language>
  </office:meta>
</office:document-meta>
</file>